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1" svg:font-family="Georgia"/>
    <style:font-face style:name="Georgia" svg:font-family="Georgia, Georgia, 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461cm"/>
        </style:tab-stops>
      </style:paragraph-properties>
    </style:style>
    <style:style style:name="T1" style:family="text">
      <style:text-properties fo:font-variant="normal" fo:text-transform="none" fo:color="#222222" style:font-name="Times New Roman" fo:font-size="12pt" fo:letter-spacing="normal" fo:font-style="normal" fo:font-weight="normal" style:font-style-asian="normal" style:font-style-complex="normal"/>
    </style:style>
    <style:style style:name="T2" style:family="text">
      <style:text-properties fo:font-variant="normal" fo:text-transform="none" fo:color="#222222" style:font-name="Georgia" fo:font-size="12pt" fo:letter-spacing="normal" fo:font-style="italic" fo:font-weight="normal"/>
    </style:style>
    <style:style style:name="T3" style:family="text">
      <style:text-properties fo:font-variant="normal" fo:text-transform="none" fo:color="#333333" style:font-name="Georgia1" fo:font-size="9pt" fo:letter-spacing="normal" fo:font-style="normal" fo:font-weight="normal" style:font-style-asian="normal" style:font-style-complex="normal"/>
    </style:style>
    <style:style style:name="T4" style:family="text">
      <style:text-properties fo:font-variant="normal" fo:text-transform="none" fo:color="#333333" style:font-name="Georgia1" fo:font-size="9pt" fo:letter-spacing="normal" fo:font-weight="normal"/>
    </style:style>
    <style:style style:name="T5" style:family="text">
      <style:text-properties fo:font-variant="normal" fo:text-transform="none" fo:color="#990000" style:font-name="Georgia1" fo:font-size="9pt" fo:letter-spacing="normal" fo:font-style="normal" fo:font-weight="bold"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 sortie du bar, je me déplaçai tel un crabe se prenant pour Pollock, ivre de femmes et de peintures, je me posais la question du rapport entre le vin et l'art. Bien sur, il y a ceux qui peignent avec le vin ou leur sang, hein pete, mais Je préfère me souvenir que Mozart aimait bien tisaner lors de ces écritures compensatoires et pas suppositoires, ainsi que Gainsbourg se changeant en gainsbar très souvent au point de cramer des billets, aaaah ces riches..., le fameux Bukowski capable d’être un pilier de la littérature anglo-saxonne tout en tenant la barre du bar tel un pilier quotidiennement, un Larry Brown méconnu traitant de l’influence de l'alcool sur sa création, Edgar Allan poe qui, tout de même, créa un peu de la science fiction, avait la descente très facile, sûrement afin de mieux monter et se laisser porter par les esprits, le grand Toulouse-Lautrec traînant ces guêtres à Pigalle tout en mélangeant ses couleurs comme ses alcools dans les chaussures des ses concubines, ah cette belle époque absinthée permettant l'absence sociale et la présence artistique, le génial Francis Bacon qui avouait : “<text:span text:style-name="Emphasis"><text:span text:style-name="T2">J’aime souvent travailler avec une gueule de bois parce que mon esprit a plein d’énergie et je peux penser très clairement.”, le bel Hemingway</text:span></text:span><text:span text:style-name="Emphasis"><text:span text:style-name="T1"> réputé pour aimer aussi s'en jeter quelques uns derrière la cravate pour voyager en voyage et </text:span></text:span><text:span text:style-name="Emphasis"><text:span text:style-name="T3">Dans le cas d'</text:span></text:span><text:span text:style-name="Strong_20_Emphasis"><text:span text:style-name="T5">Antoine </text:span></text:span><text:span text:style-name="Emphasis"><text:span text:style-name="T3">  </text:span></text:span><text:span text:style-name="Strong_20_Emphasis"><text:span text:style-name="T5">Blondin</text:span></text:span><text:span text:style-name="Emphasis"><text:span text:style-name="T3">, </text:span></text:span><text:span text:style-name="Emphasis"><text:span text:style-name="T4">« on n’a jamais su si le fait de boire le libérait ou s’il avait du mal à écrire parce qu’il buvait »</text:span></text:span><text:span text:style-name="Emphasis"><text:span text:style-name="T1">, et je pense aussi toute l'époque des seventies avec son lot d'hyper créatifs attachés à leur bouteille... </text:span></text:span></text:p>
      <text:p text:style-name="P1"><text:span text:style-name="Emphasis"><text:span text:style-name="T1"/></text:span></text:p>
      <text:p text:style-name="P1"><text:span text:style-name="Emphasis"><text:span text:style-name="T1">la clef des terroirs ouvre certainement des portes de la perception, amène à voir, entendre, comprendre, des univers différents et poussent à s'exprimer, in vino véritas, disait je ne sais plus qui, des vérités à sortir du fond du verre. Le vin et l'alcool en général sont présent dans les créations depuis longtemps, combien de tableaux <text:s/>sont intitulés avec le mot bouteille ou le mot verre, je ne compte plus. C'est sûrement lié au mode de vie artistique aussi, une vie de bohème, d'échappatoires, d'excès, les découvertes interdites, les terra incognita à révéler, les parties cérébrales à réveiller et l'alcool aide sûrement à cela. A l'origine déjà, Bacchus et Dionysos influencent le mode de vie artistique de part leur approche orgiaque et spirituelle de la vie et poussent à la création par le biais de l'éveil alcoolique, passer par la phase de néant alcoolémique pour faire naître une œuvre, s'oublier afin de mieux s'imprégner et enfin créer? Le bon vin amène à la création, il inspire, attire l'attention, pousse à l'imagination, les muses susurrent à l'oreille à qui sait écouter, George Sand disait “</text:span></text:span><text:span text:style-name="Emphasis"><text:span text:style-name="T2">L’inspiration peut traverser l’âme aussi bien au milieu d’une orgie que dans le silence des bois” mais toujours accompagné</text:span></text:span><text:span text:style-name="Emphasis"><text:span text:style-name="T1"> d'un bon vin.</text:span></text:span></text:p>
      <text:p text:style-name="P1"><text:span text:style-name="Emphasis"><text:span text:style-name="T1">Est-ce l'art qui m'amena à boire ou inversement? En tout cas, je suis un art-colique non anonyme, tout se mélange, une palette d'une extrême complexité, les cuvées brillent de milles reflets, les couleurs grenaches et la douce liqueur dorée, la lèvre rouge pulpeuse croquant doucement la grappe rebondie, la belle forme de la bouteille et le verre offrant la bonne courbe liquide, un contenant un contenu...je me laisse transporter à mes interrogations, tout en me souvenant que <text:s/>blanc sur rouge rien ne bouge, rouge sur blanc tout fout le camp. </text:span></text:span></text:p>
      <text:p text:style-name="P2"><text:span text:style-name="Emphasis"><text:span text:style-name="T1">Punaise je pars trop loin, mon âme est saoule mais mon cœur imbibé de soul...</text:span></text:span></text:p>
      <text:p text:style-name="P1"><text:span text:style-name="Emphasis"><text:span text:style-name="T1">(accent du sud) AH ce bon vieux bar de la marine qui me fend le cœur, j’essaye de reprendre pieds en retrouvant la légèreté de ce bon petit vin rosé du sud, pour voir la vie en rose comme un piaf libre de s'envoler, les accents <text:s/>détente, thérapeutique même, le soleil, le ciel, les oiseaux et ta mère, la douceur, le grain de raisin, le grain de sa peau, le grain de folie, le grain en bouche dévoile une grande puissance tannique mais le grain semble davantage poli que les mads d’Iran niant les évidences d'alcooliques...je suis fais comme au chai, je vais finir comme un hochet ...</text:span></text:span></text:p>
      <text:p text:style-name="P1"><text:span text:style-name="Emphasis"><text:span text:style-name="T1"/></text:span></text:p>
      <text:p text:style-name="P1"><text:span text:style-name="Emphasis"><text:span text:style-name="T1">Il faut que je redescende peut être là...allez un petit verre d'eau qui</text:span></text:span> ne sert à rien,surtout que “les poissons font dedans”, allez j'accepte la gazeuse parfois, un lendemain de fête, quand elle amène l'air et la vie, tout de même avec l'idée que cela fait rouiller, alors je retourne au bar et demande au tenancier d'un remettre un pour retrouver une inspiration et un meilleure expression et c'est pas les tontons et lulu la nantaise se payant une tournée de pomme ou de poire ou de prune, on ne le saura jamais, qui diront le contr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1" svg:font-family="Georgia"/>
    <style:font-face style:name="Georgia" svg:font-family="Georgia, Georgia, 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 lou</meta:initial-creator>
    <meta:creation-date>2015-09-13T15:39:53.46</meta:creation-date>
    <dc:date>2015-09-13T16:09:14.54</dc:date>
    <dc:creator>lou lou</dc:creator>
    <meta:editing-duration>PT19M20S</meta:editing-duration>
    <meta:editing-cycles>3</meta:editing-cycles>
    <meta:generator>OpenOffice/4.1.1$Win32 OpenOffice.org_project/411m6$Build-9775</meta:generator>
    <meta:document-statistic meta:table-count="0" meta:image-count="0" meta:object-count="0" meta:page-count="1" meta:paragraph-count="6" meta:word-count="791" meta:character-count="4602"/>
  </office:meta>
</office:document-meta>
</file>